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#ffffff" fo:color="#0b0c0c"/>
    </style:style>
    <style:style style:name="T5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529"/>
    </style:style>
    <style:style style:name="T6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529"/>
    </style:style>
    <style:style style:name="T7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529"/>
    </style:style>
    <style:style style:name="T8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12529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#ffffff" fo:color="#212529"/>
    </style:style>
    <style:style style:name="T11" style:family="text">
      <style:text-properties fo:font-size="10.50pt" fo:font-weight="normal" fo:font-family="'Times New Roman'" style:font-family-asian="'Times New Roman'" style:font-family-complex="'Times New Roman'" fo:background-color="#ffffff" fo:color="#212529"/>
    </style:style>
    <style:style style:name="T1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bottom="6.00pt">
        <style:tab-stops>
          <style:tab-stop style:position="212.6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SCHOOL COMMITTEE</text:span></text:p>
      <text:p text:style-name="P2"><text:span text:style-name="T2"><text:s/>OF THE GREEK PRESCHOOL/PRIMARY<text:tab/><text:tab/><text:tab/><text:tab/><text:tab/><text:tab/></text:span></text:p>
      <text:p text:style-name="P2"><text:span text:style-name="T2"><text:s/>SCHOOL OF LONDON</text:span></text:p>
      <text:p text:style-name="P2"><text:span text:style-name="T3">3 Pierrepoint Road </text:span></text:p>
      <text:p text:style-name="P2"><text:span text:style-name="T3">W3 9JR, London </text:span></text:p>
      <text:p text:style-name="P2"><text:span text:style-name="T4"><text:s/></text:span></text:p>
      <text:p text:style-name="P2"><text:span text:style-name="T4">Email:<text:s/></text:span><text:a xlink:href="mailto:mail@dim-london.europe.sch.gr"><text:span text:style-name="T6">mail@dim-london.europe.sch.g</text:span><text:span text:style-name="T7"><text:s/>HYPERLINK "mailto:mail@dim-london.europe.sch.gr"</text:span><text:span text:style-name="T8">r</text:span></text:a><text:span text:style-name="T9"/></text:p>
      <text:p text:style-name="P2"><text:span text:style-name="T10">Tel.:</text:span><text:span text:style-name="T11"><text:s/></text:span><text:span text:style-name="T12">0044(0)2088962118</text:span></text:p>
      <text:p text:style-name="P2"><text:span text:style-name="T12">07555327810</text:span></text:p>
      <text:p text:style-name="P2"><text:span text:style-name="T13"><text:tab/><text:tab/><text:tab/><text:tab/><text:tab/>LONDON 29/112022</text:span></text:p>
      <text:p text:style-name="P3"><text:span text:style-name="T14"/></text:p>
      <text:p text:style-name="P3"><text:span text:style-name="T14"/></text:p>
      <text:p text:style-name="P4"><text:span text:style-name="T15">TO WHOM IT MAY CONCERN</text:span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5"><text:span text:style-name="T17">Dear Sir, <text:line-break/>I am contacting you on<text:s text:c="3"/>behalf of Greek Primary School of London which is<text:s text:c="2"/>situated<text:s text:c="5"/>at 3 Pierrepoint<text:s text:c="3"/>Road, Acton W3 9JR.<text:line-break/>We would like a quote from you for the repair of the building's roof.<text:line-break/>The roof needs waterproofing, a tile support layer and replacement of the tile roof covering.<text:line-break/>We would like you to visit the premises after a phone call to set up an appointment. </text:span></text:p>
      <text:p text:style-name="P5"><text:span text:style-name="T17">After your visit we expect<text:s text:c="2"/>a quote from you.</text:span></text:p>
      <text:p text:style-name="P5"><text:span text:style-name="T18"/></text:p>
      <text:p text:style-name="P5"><text:span text:style-name="T18"/></text:p>
      <text:p text:style-name="P5"><text:span text:style-name="T19"><text:tab/><text:tab/><text:tab/><text:tab/><text:tab/><text:tab/><text:tab/><text:tab/><text:tab/>Head Teacher</text:span></text:p>
      <text:p text:style-name="P5"><text:span text:style-name="T20"/></text:p>
      <text:p text:style-name="P5"><text:span text:style-name="T21"><text:tab/><text:tab/><text:tab/><text:tab/><text:tab/><text:tab/><text:tab/><text:tab/><text:tab/>Papagianni Aikaterin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