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63464"/>
    </style:style>
    <style:style style:name="P2" style:family="paragraph" style:parent-style-name="Text_20_body">
      <style:text-properties fo:font-size="14pt" fo:font-weight="bold" officeooo:paragraph-rsid="00063464" style:font-size-asian="14pt" style:font-weight-asian="bold" style:font-size-complex="14pt" style:font-weight-complex="bold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text-properties fo:font-size="14pt" officeooo:paragraph-rsid="00063464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Parent &amp; Teacher Association </text:p>
      <text:p text:style-name="P1"/>
      <text:p text:style-name="P4"><text:span text:style-name="T1">Members:</text:span>  </text:p>
      <text:p text:style-name="P4">Περπερίδου Αντωνία</text:p>
      <text:p text:style-name="P3">Κειγμά Μαρία</text:p>
      <text:p text:style-name="P3">Καραγιανίδου Μαρία</text:p>
      <text:p text:style-name="P3">Στεργίου Τζένιφερ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1T13:30:53.024000000</meta:creation-date>
    <dc:date>2022-12-01T13:32:11.858000000</dc:date>
    <meta:editing-duration>PT1M19S</meta:editing-duration>
    <meta:editing-cycles>1</meta:editing-cycles>
    <meta:document-statistic meta:table-count="0" meta:image-count="0" meta:object-count="0" meta:page-count="1" meta:paragraph-count="6" meta:word-count="13" meta:character-count="104" meta:non-whitespace-character-count="94"/>
    <meta:generator>LibreOffice/7.0.0.3$Windows_X86_64 LibreOffice_project/8061b3e9204bef6b321a21033174034a5e2ea88e</meta:generator>
  </office:meta>
</office:document-meta>
</file>